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8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3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313" calcext:value-type="float">
            <text:p>1,31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30302:189</text:p>
          </table:table-cell>
          <table:table-cell table:style-name="ce15" office:value-type="float" office:value="268373.63" calcext:value-type="float">
            <text:p>268,373.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90901:345</text:p>
          </table:table-cell>
          <table:table-cell table:style-name="ce15" office:value-type="float" office:value="470876.31" calcext:value-type="float">
            <text:p>470,876.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204:465</text:p>
          </table:table-cell>
          <table:table-cell table:style-name="ce15" office:value-type="float" office:value="28948.38" calcext:value-type="float">
            <text:p>28,948.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1901:864</text:p>
          </table:table-cell>
          <table:table-cell table:style-name="ce15" office:value-type="float" office:value="82637.5" calcext:value-type="float">
            <text:p>82,637.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1901:868</text:p>
          </table:table-cell>
          <table:table-cell table:style-name="ce15" office:value-type="float" office:value="51287.5" calcext:value-type="float">
            <text:p>51,287.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1901:870</text:p>
          </table:table-cell>
          <table:table-cell table:style-name="ce15" office:value-type="float" office:value="67650" calcext:value-type="float">
            <text:p>67,650.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51901:867</text:p>
          </table:table-cell>
          <table:table-cell table:style-name="ce15" office:value-type="float" office:value="80437.5" calcext:value-type="float">
            <text:p>80,437.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51901:866</text:p>
          </table:table-cell>
          <table:table-cell table:style-name="ce15" office:value-type="float" office:value="84837.5" calcext:value-type="float">
            <text:p>84,837.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51901:862</text:p>
          </table:table-cell>
          <table:table-cell table:style-name="ce15" office:value-type="float" office:value="65450" calcext:value-type="float">
            <text:p>65,450.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51901:865</text:p>
          </table:table-cell>
          <table:table-cell table:style-name="ce15" office:value-type="float" office:value="278562.56" calcext:value-type="float">
            <text:p>278,562.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51901:861</text:p>
          </table:table-cell>
          <table:table-cell table:style-name="ce15" office:value-type="float" office:value="85250" calcext:value-type="float">
            <text:p>85,250.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00000:8</text:p>
          </table:table-cell>
          <table:table-cell table:style-name="ce15" office:value-type="float" office:value="6779439.17" calcext:value-type="float">
            <text:p>6,779,439.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4916</text:p>
          </table:table-cell>
          <table:table-cell table:style-name="ce15" office:value-type="float" office:value="25495.77" calcext:value-type="float">
            <text:p>25,495.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10102:136</text:p>
          </table:table-cell>
          <table:table-cell table:style-name="ce15" office:value-type="float" office:value="50872.78" calcext:value-type="float">
            <text:p>50,872.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51901:871</text:p>
          </table:table-cell>
          <table:table-cell table:style-name="ce15" office:value-type="float" office:value="47712.5" calcext:value-type="float">
            <text:p>47,712.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204:464</text:p>
          </table:table-cell>
          <table:table-cell table:style-name="ce15" office:value-type="float" office:value="29078.07" calcext:value-type="float">
            <text:p>29,078.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0901:346</text:p>
          </table:table-cell>
          <table:table-cell table:style-name="ce15" office:value-type="float" office:value="151701.41" calcext:value-type="float">
            <text:p>151,701.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7:251901:869</text:p>
          </table:table-cell>
          <table:table-cell table:style-name="ce15" office:value-type="float" office:value="49362.5" calcext:value-type="float">
            <text:p>49,362.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51901:863</text:p>
          </table:table-cell>
          <table:table-cell table:style-name="ce15" office:value-type="float" office:value="212449.28" calcext:value-type="float">
            <text:p>212,449.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204:463</text:p>
          </table:table-cell>
          <table:table-cell table:style-name="ce15" office:value-type="float" office:value="14196.69" calcext:value-type="float">
            <text:p>14,196.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60401:106</text:p>
          </table:table-cell>
          <table:table-cell table:style-name="ce15" office:value-type="float" office:value="1956777.19" calcext:value-type="float">
            <text:p>1,956,777.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40101:370</text:p>
          </table:table-cell>
          <table:table-cell table:style-name="ce15" office:value-type="float" office:value="803210.01" calcext:value-type="float">
            <text:p>803,210.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70104:204</text:p>
          </table:table-cell>
          <table:table-cell table:style-name="ce15" office:value-type="float" office:value="21899.74" calcext:value-type="float">
            <text:p>21,899.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40101:374</text:p>
          </table:table-cell>
          <table:table-cell table:style-name="ce15" office:value-type="float" office:value="579071.64" calcext:value-type="float">
            <text:p>579,071.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40101:373</text:p>
          </table:table-cell>
          <table:table-cell table:style-name="ce15" office:value-type="float" office:value="438869.16" calcext:value-type="float">
            <text:p>438,869.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40101:212</text:p>
          </table:table-cell>
          <table:table-cell table:style-name="ce15" office:value-type="float" office:value="632701.64" calcext:value-type="float">
            <text:p>632,701.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40101:371</text:p>
          </table:table-cell>
          <table:table-cell table:style-name="ce15" office:value-type="float" office:value="691606.93" calcext:value-type="float">
            <text:p>691,606.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40101:372</text:p>
          </table:table-cell>
          <table:table-cell table:style-name="ce15" office:value-type="float" office:value="617069.76" calcext:value-type="float">
            <text:p>617,069.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771:4647</text:p>
          </table:table-cell>
          <table:table-cell table:style-name="ce15" office:value-type="float" office:value="3844513.39" calcext:value-type="float">
            <text:p>3,844,513.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60415:303</text:p>
          </table:table-cell>
          <table:table-cell table:style-name="ce15" office:value-type="float" office:value="393904.46" calcext:value-type="float">
            <text:p>393,904.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732:421</text:p>
          </table:table-cell>
          <table:table-cell table:style-name="ce15" office:value-type="float" office:value="25987.75" calcext:value-type="float">
            <text:p>25,987.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2:1080</text:p>
          </table:table-cell>
          <table:table-cell table:style-name="ce15" office:value-type="float" office:value="237851.35" calcext:value-type="float">
            <text:p>237,851.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1142:222</text:p>
          </table:table-cell>
          <table:table-cell table:style-name="ce15" office:value-type="float" office:value="1054585.49" calcext:value-type="float">
            <text:p>1,054,585.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30318:1716</text:p>
          </table:table-cell>
          <table:table-cell table:style-name="ce15" office:value-type="float" office:value="132569.06" calcext:value-type="float">
            <text:p>132,569.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411:124</text:p>
          </table:table-cell>
          <table:table-cell table:style-name="ce15" office:value-type="float" office:value="111783.21" calcext:value-type="float">
            <text:p>111,783.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90408:270</text:p>
          </table:table-cell>
          <table:table-cell table:style-name="ce15" office:value-type="float" office:value="481492.49" calcext:value-type="float">
            <text:p>481,492.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051:484</text:p>
          </table:table-cell>
          <table:table-cell table:style-name="ce15" office:value-type="float" office:value="205079.56" calcext:value-type="float">
            <text:p>205,079.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886:1829</text:p>
          </table:table-cell>
          <table:table-cell table:style-name="ce15" office:value-type="float" office:value="535065.52" calcext:value-type="float">
            <text:p>535,065.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114:75</text:p>
          </table:table-cell>
          <table:table-cell table:style-name="ce15" office:value-type="float" office:value="504713.41" calcext:value-type="float">
            <text:p>504,713.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110303:3617</text:p>
          </table:table-cell>
          <table:table-cell table:style-name="ce15" office:value-type="float" office:value="18249" calcext:value-type="float">
            <text:p>18,249.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703:405</text:p>
          </table:table-cell>
          <table:table-cell table:style-name="ce15" office:value-type="float" office:value="5905.34" calcext:value-type="float">
            <text:p>5,905.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20402:572</text:p>
          </table:table-cell>
          <table:table-cell table:style-name="ce15" office:value-type="float" office:value="134684.15" calcext:value-type="float">
            <text:p>134,684.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2053:544</text:p>
          </table:table-cell>
          <table:table-cell table:style-name="ce15" office:value-type="float" office:value="174730.77" calcext:value-type="float">
            <text:p>174,730.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2126:196</text:p>
          </table:table-cell>
          <table:table-cell table:style-name="ce15" office:value-type="float" office:value="343816.73" calcext:value-type="float">
            <text:p>343,816.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70304:366</text:p>
          </table:table-cell>
          <table:table-cell table:style-name="ce15" office:value-type="float" office:value="195983.1" calcext:value-type="float">
            <text:p>195,983.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40101:1447</text:p>
          </table:table-cell>
          <table:table-cell table:style-name="ce15" office:value-type="float" office:value="565066.21" calcext:value-type="float">
            <text:p>565,066.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50401:195</text:p>
          </table:table-cell>
          <table:table-cell table:style-name="ce15" office:value-type="float" office:value="101016.82" calcext:value-type="float">
            <text:p>101,016.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80205:597</text:p>
          </table:table-cell>
          <table:table-cell table:style-name="ce15" office:value-type="float" office:value="151946.58" calcext:value-type="float">
            <text:p>151,946.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304:3077</text:p>
          </table:table-cell>
          <table:table-cell table:style-name="ce15" office:value-type="float" office:value="370592.64" calcext:value-type="float">
            <text:p>370,592.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80205:596</text:p>
          </table:table-cell>
          <table:table-cell table:style-name="ce15" office:value-type="float" office:value="151946.58" calcext:value-type="float">
            <text:p>151,946.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00411:123</text:p>
          </table:table-cell>
          <table:table-cell table:style-name="ce15" office:value-type="float" office:value="35019.22" calcext:value-type="float">
            <text:p>35,019.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2051:483</text:p>
          </table:table-cell>
          <table:table-cell table:style-name="ce15" office:value-type="float" office:value="265881.99" calcext:value-type="float">
            <text:p>265,881.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20101:408</text:p>
          </table:table-cell>
          <table:table-cell table:style-name="ce15" office:value-type="float" office:value="526423.31" calcext:value-type="float">
            <text:p>526,423.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703:232</text:p>
          </table:table-cell>
          <table:table-cell table:style-name="ce15" office:value-type="float" office:value="56630930.31" calcext:value-type="float">
            <text:p>56,630,930.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454:208</text:p>
          </table:table-cell>
          <table:table-cell table:style-name="ce15" office:value-type="float" office:value="440388.19" calcext:value-type="float">
            <text:p>440,388.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2:2845</text:p>
          </table:table-cell>
          <table:table-cell table:style-name="ce15" office:value-type="float" office:value="320551.75" calcext:value-type="float">
            <text:p>320,551.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60301:162</text:p>
          </table:table-cell>
          <table:table-cell table:style-name="ce15" office:value-type="float" office:value="132525.66" calcext:value-type="float">
            <text:p>132,525.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40102:2788</text:p>
          </table:table-cell>
          <table:table-cell table:style-name="ce15" office:value-type="float" office:value="179754.36" calcext:value-type="float">
            <text:p>179,754.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791:1616</text:p>
          </table:table-cell>
          <table:table-cell table:style-name="ce15" office:value-type="float" office:value="75235.99" calcext:value-type="float">
            <text:p>75,235.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118:329</text:p>
          </table:table-cell>
          <table:table-cell table:style-name="ce15" office:value-type="float" office:value="748441.93" calcext:value-type="float">
            <text:p>748,441.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189:46</text:p>
          </table:table-cell>
          <table:table-cell table:style-name="ce15" office:value-type="float" office:value="1310438.21" calcext:value-type="float">
            <text:p>1,310,438.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90202:229</text:p>
          </table:table-cell>
          <table:table-cell table:style-name="ce15" office:value-type="float" office:value="170201.7" calcext:value-type="float">
            <text:p>170,201.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90202:228</text:p>
          </table:table-cell>
          <table:table-cell table:style-name="ce15" office:value-type="float" office:value="184296.94" calcext:value-type="float">
            <text:p>184,296.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90202:226</text:p>
          </table:table-cell>
          <table:table-cell table:style-name="ce15" office:value-type="float" office:value="114898.64" calcext:value-type="float">
            <text:p>114,898.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190202:227</text:p>
          </table:table-cell>
          <table:table-cell table:style-name="ce15" office:value-type="float" office:value="161082.89" calcext:value-type="float">
            <text:p>161,082.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90202:230</text:p>
          </table:table-cell>
          <table:table-cell table:style-name="ce15" office:value-type="float" office:value="142740.98" calcext:value-type="float">
            <text:p>142,740.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90202:225</text:p>
          </table:table-cell>
          <table:table-cell table:style-name="ce15" office:value-type="float" office:value="309836.97" calcext:value-type="float">
            <text:p>309,836.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50106:1053</text:p>
          </table:table-cell>
          <table:table-cell table:style-name="ce15" office:value-type="float" office:value="1927478.92" calcext:value-type="float">
            <text:p>1,927,478.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10105:9849</text:p>
          </table:table-cell>
          <table:table-cell table:style-name="ce15" office:value-type="float" office:value="217611.63" calcext:value-type="float">
            <text:p>217,611.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70202:446</text:p>
          </table:table-cell>
          <table:table-cell table:style-name="ce15" office:value-type="float" office:value="146458.03" calcext:value-type="float">
            <text:p>146,458.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423:585</text:p>
          </table:table-cell>
          <table:table-cell table:style-name="ce15" office:value-type="float" office:value="98439.94" calcext:value-type="float">
            <text:p>98,439.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20122:540</text:p>
          </table:table-cell>
          <table:table-cell table:style-name="ce15" office:value-type="float" office:value="693788.53" calcext:value-type="float">
            <text:p>693,788.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20122:539</text:p>
          </table:table-cell>
          <table:table-cell table:style-name="ce15" office:value-type="float" office:value="417490.52" calcext:value-type="float">
            <text:p>417,490.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060501:303</text:p>
          </table:table-cell>
          <table:table-cell table:style-name="ce15" office:value-type="float" office:value="69264" calcext:value-type="float">
            <text:p>69,264.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20103:38</text:p>
          </table:table-cell>
          <table:table-cell table:style-name="ce15" office:value-type="float" office:value="4178.37" calcext:value-type="float">
            <text:p>4,178.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7:220701:901</text:p>
          </table:table-cell>
          <table:table-cell table:style-name="ce15" office:value-type="float" office:value="343836.37" calcext:value-type="float">
            <text:p>343,836.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403:320</text:p>
          </table:table-cell>
          <table:table-cell table:style-name="ce15" office:value-type="float" office:value="669237.89" calcext:value-type="float">
            <text:p>669,237.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403:319</text:p>
          </table:table-cell>
          <table:table-cell table:style-name="ce15" office:value-type="float" office:value="338854.63" calcext:value-type="float">
            <text:p>338,854.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10201:1</text:p>
          </table:table-cell>
          <table:table-cell table:style-name="ce15" office:value-type="float" office:value="78578.18" calcext:value-type="float">
            <text:p>78,578.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080201:11</text:p>
          </table:table-cell>
          <table:table-cell table:style-name="ce15" office:value-type="float" office:value="9334.31" calcext:value-type="float">
            <text:p>9,334.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409:15</text:p>
          </table:table-cell>
          <table:table-cell table:style-name="ce15" office:value-type="float" office:value="82870.6" calcext:value-type="float">
            <text:p>82,870.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60101:160</text:p>
          </table:table-cell>
          <table:table-cell table:style-name="ce15" office:value-type="float" office:value="134111.18" calcext:value-type="float">
            <text:p>134,111.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080201:70</text:p>
          </table:table-cell>
          <table:table-cell table:style-name="ce15" office:value-type="float" office:value="102755.48" calcext:value-type="float">
            <text:p>102,755.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7:220501:79</text:p>
          </table:table-cell>
          <table:table-cell table:style-name="ce15" office:value-type="float" office:value="182974.14" calcext:value-type="float">
            <text:p>182,974.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7:250501:86</text:p>
          </table:table-cell>
          <table:table-cell table:style-name="ce15" office:value-type="float" office:value="87555.43" calcext:value-type="float">
            <text:p>87,555.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00000:1331</text:p>
          </table:table-cell>
          <table:table-cell table:style-name="ce15" office:value-type="float" office:value="5.84" calcext:value-type="float">
            <text:p>5.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7:240103:1700</text:p>
          </table:table-cell>
          <table:table-cell table:style-name="ce15" office:value-type="float" office:value="9675.7" calcext:value-type="float">
            <text:p>9,675.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7:240104:1518</text:p>
          </table:table-cell>
          <table:table-cell table:style-name="ce15" office:value-type="float" office:value="198855.74" calcext:value-type="float">
            <text:p>198,855.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030105:147</text:p>
          </table:table-cell>
          <table:table-cell table:style-name="ce15" office:value-type="float" office:value="68904.31" calcext:value-type="float">
            <text:p>68,904.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010139:102</text:p>
          </table:table-cell>
          <table:table-cell table:style-name="ce15" office:value-type="float" office:value="3014532.24" calcext:value-type="float">
            <text:p>3,014,532.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6" office:value-type="string" calcext:value-type="string">
            <text:p>17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60201:3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20301:1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210101:3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60201:2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20301:1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60201:2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20301:1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20301:2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20401:4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210101:3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20301:15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60201:2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210101:3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00000:12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20301:1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40202:12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40202:73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60201:2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210101:3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20301:1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60201:2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20301:1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20401:4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20301:1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60201:2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601:19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40202:81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90201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90201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90201: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80203: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80301: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80203: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80303:2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180201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80301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80302:1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80203: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80301:1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80201: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80201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80301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90208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90208:1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90206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70205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40205:1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40205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90208:1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40205:1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40205:1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40205:1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40205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090208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60203:2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60203:2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060203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60203: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60203: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60202: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060202: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60201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60202: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60202: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60202: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060202: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060202: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60203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060202: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060202: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60202: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060203: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60202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060203:2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060203:2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060203: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060202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60203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50302:1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50407: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50407:1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050307:1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050401:1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050409: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050307:1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50407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050409:1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050408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050407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050409:1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050409:1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050407:1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050307:1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050407: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050409:1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050407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050407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050409: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050302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050301: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5:050409:1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050409:1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050409:1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050407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50110: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00000: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050110:1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050110:2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050110: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050110:3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5:050110:1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000000:14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5:050110:3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5:000000: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000000:13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030202:1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090301:2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060:2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40104:4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00104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00401:22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00626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20401:9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841:26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110305:7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489:4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062: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841:26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401:2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00000:51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062: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00401:22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00401:22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2040:4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060:2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060:1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2092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110304:7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00401:22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100301:2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20502:3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20403:2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703:36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501:2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190107: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5:190202:2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190107: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5:190107: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190202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5:190107: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5:190202: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190109: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5:190202:2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5:190202:2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5:190109: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190202:2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5:190202:1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190111: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5:190107: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5:190111: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5:190206: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5:190206:2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190109: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5:190206:2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190109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5:190107: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190206: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190202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190107: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190102: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190103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190202:1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5:190111: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190111: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190206: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190109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190109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190109: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190206:2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190107:1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190109: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190109: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90206: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90202:1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190102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90206: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5:190206: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5:190107: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190202: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190202:2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190202:1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190206: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190102: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190202:2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190107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5:190107: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190202:2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5:190206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190107: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190104: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190202:2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5:190107: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5:190206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190109:1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190202:1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190206: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190206: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90206:2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190109: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190111: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190206: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190206: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5:190206:1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5:190202:2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190206: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5:190206: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5:190202:1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190102: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190107: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190206:2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190109: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190111:2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190109:1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190202:1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190206: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190109: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5:190206: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5:190202: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5:190206: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190206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5:190206:2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190109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90206:2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190102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5:190202:2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5:190102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5:190109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190109: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5:190206: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5:190206:2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5:190206: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190206: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5:190202:2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190206:2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5:190206:2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5:190206: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190111: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5:190205:1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5:190206: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5:190108: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5:190107: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5:190206: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5:190102: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5:190107: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5:190206: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5:190202: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5:190109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5:190206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5:190206: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5:190202: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5:190206:2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190206: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5:190109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5:190202: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5:190109: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5:190206:2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5:190111: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5:190102: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5:190102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190109: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5:190107: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5:190202:2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5:190202: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5:190206:1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5:190202: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190206: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5:190202:1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5:190206:2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5:190206:2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5:190107: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5:190206:2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5:190202:2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5:190206: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5:190206:1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5:190109: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5:190109: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5:190206: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5:190107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5:190107: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5:190111: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5:190111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5:190202: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5:190206: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5:190107: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5:190109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5:190206: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5:190206: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5:190206:2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5:190111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5:190206: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5:190206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5:190202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5:190202:1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5:190206: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5:190202:1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5:190202: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5:190206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5:190202:1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5:190109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5:190206: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5:190109: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5:190202: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5:190206:2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5:190202: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5:190206: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5:190202:2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5:190206: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5:190202:2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5:190206:2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5:190206:1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5:190102:2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5:190109: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5:190107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5:190111: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5:190206: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5:190202: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5:190202:2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5:190202:2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5:190202: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5:190202:2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5:190202:2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5:190202:2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5:180203:1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5:190101:2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5:190101:1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5:190101:5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5:180101: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5:190101:5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5:180101:8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5:180103:2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5:190101:6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5:180101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5:180203:2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5:190101:1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5:180203:1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5:190101:5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5:190101:1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5:180101: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5:190101:5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5:190101:5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5:190101:1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5:180101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5:180101:9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5:190101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5:180101: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5:180203:2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5:180101: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5:180203:1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5:180101:9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5:180101:9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5:180103:2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5:190101:5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5:190101:3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5:180101: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5:180203:1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5:190101: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5:180101: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5:190101:1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5:190101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5:190101:5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5:190101:1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5:190101: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5:190101:1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5:180101:9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5:190101:1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5:190101:1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5:190101:3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5:180101: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5:190102:1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5:190101:6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5:190101:6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5:190101:1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5:190101:3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5:190101:5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5:190101: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5:190101:1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5:190101: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5:180101:9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5:180101:8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5:190101:4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5:180103: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5:190102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5:190101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5:180105: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5:180203:1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5:190102:1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5:190101:5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5:180203:2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5:180203:2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5:180101: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5:190101:1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5:190101:3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5:190101:5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5:190101: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5:190101:1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5:190101:2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5:180203:1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5:190101:5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5:180203:2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5:190101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5:190101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5:190101:4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5:190101:4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5:190102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5:190101:1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5:190101: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5:190101:4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5:190101:2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5:180101:9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5:190101:1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5:180203:2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5:190101:5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5:180101:8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5:190101: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5:190101:1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5:190101:1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5:180101: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5:190101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5:190101: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5:190101:1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5:190101:1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5:190101:5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5:190101:5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5:190101:1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5:190101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5:190102:1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5:190101:1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5:190101:3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5:180101: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5:180103:2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5:180203:2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5:190101: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5:190101:1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5:180101: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5:190101: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5:180101: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5:180101:9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5:180203:2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5:190101:1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5:180203:2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5:180101: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5:180103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5:180101: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5:190101:1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5:180203:2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5:190101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5:180203:1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5:180101:8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5:180101:8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5:190101:1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5:180203:2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5:190101: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5:180203:1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5:190101:1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5:180203:2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5:180101: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5:190101: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5:190101:5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5:180203:2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5:190101: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5:190101:1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5:180203:1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5:180203:2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5:180101:9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5:190101:1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5:180101: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5:190101: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5:190101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5:180203:2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5:190101:1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5:190101: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5:180101:5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5:180101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5:180101:9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5:190101:4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5:190101: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5:180101: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5:190101:5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5:180101: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5:180203:2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5:190101:4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5:180101: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5:190101:4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5:190102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5:190101:3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5:190101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5:190101:1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5:190101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5:180101:3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5:190101:4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5:180101: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5:190101:3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5:190101:1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5:190101:1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5:190101:1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5:190101:4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5:190101:1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5:190101:1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5:190101:1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5:190101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5:190101:5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5:190101: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5:190101:3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5:180103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5:190102:1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5:190101:1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5:190101:5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5:190101:1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5:190101:4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5:190101:3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5:180101:16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5:180101:16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5:090101:9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5:180101:21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5:180101:24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5:180101:16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5:180101:24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5:090101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5:180101:21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5:180101:16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5:180101:15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5:180101:16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5:180101:20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5:180101:21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5:180101: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5:180101:22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5:090101:6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5:180101:16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5:180101:15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5:180101:15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5:090101:9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5:180101:24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5:180101:20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5:180101: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5:090101:9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5:180101:21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5:180101:16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5:180101:24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5:180101:16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5:180101:21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5:180101:21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5:180101:16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5:180101:24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5:090101:9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5:090101:9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5:180101:16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5:090101:9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5:180101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5:180101:15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5:090101:4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5:180101:16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5:180101:24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5:180101:20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5:180101:20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5:090101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5:180101:15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5:180101:16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5:180101:24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5:180101:21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5:180101: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5:180101:21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5:180101:21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5:180101:16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5:180101:24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5:180101:16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5:180101:24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5:180101:20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5:090101:9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5:180101:15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5:180101:15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5:180101:15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5:090101:7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5:180101:22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5:180101:16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5:090101:9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5:090101:9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5:180101:21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5:180101:15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5:180101:16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5:090101:7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5:180101:24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5:180101:24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5:180101:16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5:180101:21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5:180101:16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5:090101:7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5:180101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5:180101:21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5:180101: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5:180101: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5:180101:24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5:180101:15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5:090101:9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5:180101:16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5:180101:21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5:180101:15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5:180101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5:180101:21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5:180101:24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5:180101: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5:180101:24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5:180101:20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5:180101:16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5:180101:24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5:180101:22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5:180101:16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5:180101:15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5:180101:24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5:180101:15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5:180101:21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5:180101:21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5:180101:16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5:180101:21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5:180101:15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5:180101:24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5:180101:15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5:180101:24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5:090101:9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5:180101: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5:180101:21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5:090101:4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5:180101:21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5:180101:15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5:090101:9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5:090101:9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5:180101: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5:090101:9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5:090101:9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5:180101:16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5:090101:9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5:180101:21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5:090101:9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5:090101:4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5:180101:16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5:180101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5:180101:21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5:180101:16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5:180101:20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5:180101:16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5:180101:21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5:180101:15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5:180101:24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5:180101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5:180101:24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5:180101:21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5:180101:15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5:180101:15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5:090101:9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5:180101:21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5:090101:9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5:180101:11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5:090101:9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5:180101:24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5:090101: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5:180101:21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5:180101:15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5:180101:24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5:180101:16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5:180101:15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5:090101:7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5:180101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5:090101:7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5:180101:24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5:090101:7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5:180101:16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5:180101:16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5:180101:15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5:180101:24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5:090101:4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5:180101:16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5:090101:9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5:180101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5:180101:16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5:180101:24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5:180101:24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5:180101:20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5:180101:24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5:090101:9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5:180101:16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5:180101:24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5:180101:20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5:180101:15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5:180101:16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5:180101:21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5:180101:15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5:090101:6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5:180101:15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5:090101: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5:180101:24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5:180101:24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5:090101: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5:180101:24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5:180101:24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5:180101:21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5:180101:21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5:180101:15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5:060101: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5:060101:3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5:060101:7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5:060101:4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5:090101:3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5:060101:3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5:090101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5:060101:3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5:060101:4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5:060101:3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5:060101:3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5:060101:3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5:060203: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5:060101:3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5:060101:3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5:060101:7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5:060101:3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5:060101: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5:060101:9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5:060101:3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5:060101:3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5:060101:3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5:060101:3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5:060101: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5:060101:4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5:060101:3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5:060101:9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5:060101: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5:060101:7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5:060101: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5:060103:10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5:060101:3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5:060101:9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5:060101: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5:060101:3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5:060101:4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5:060101:3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5:060101:3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5:060101:3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5:060101:3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5:060101:3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5:060101:3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5:060101:3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5:060101:3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5:060101:3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5:060101:3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5:060101: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5:060101:3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5:060101:3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5:060101:3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5:060101:4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5:060101: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5:060101:3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5:060101: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5:060101:3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5:060101:3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5:060101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5:060101:3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5:060101:3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5:060101:3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5:090101:3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5:060101:3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5:060101:9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5:060101:4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5:060101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5:060101:3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5:060101:3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5:060101:3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5:060101:4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5:060101:7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5:060101:3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5:060101:3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5:060101: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5:090101:2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5:060101:4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5:090101: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5:060101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5:060101:3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5:060101:3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5:060101:3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5:090101:10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5:060101:4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5:060101:9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5:060101: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5:060101:7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5:060101:7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5:060101:4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5:060101: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5:060101:3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5:060101:3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5:090101:2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5:060101:3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5:060101:3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5:060101: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5:060101: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5:060101:3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5:060101:3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5:060101:3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5:060101:3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5:060101:3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5:060101:4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5:060101:42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5:060101:7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5:090101:3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5:090101:3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5:060101:3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5:060101:3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5:090101:10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5:060101:3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5:060101:7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5:060101:4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5:060101:3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5:060101:3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5:060101:9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5:060101:3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5:060101:3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5:060101:3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5:060101: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5:060101:3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5:060101:3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5:060101:3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5:060101:7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5:060101:3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5:060101:3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5:060101:7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5:060101:3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5:060101:3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5:060101:3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5:060101:3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5:060101:4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5:060101:3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5:060101: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5:060101:9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5:060101:8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5:060101: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5:060101:4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5:060101:3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5:060101:3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5:060101:3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5:060101:3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5:060101:3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5:060101:3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5:090101: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5:060101:3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5:060101: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5:060101:3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5:060101:9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5:060101:3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5:060101:7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5:060101:3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5:060101:3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5:060101:9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5:060101:3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5:060103:10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5:060101:3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5:060101: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5:060101:3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5:090101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5:060101:3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5:060101:3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5:060101: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5:060101:3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5:060101:4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5:060101:9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5:060101:3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5:090101:3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5:060101:3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5:060101:3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5:060101:4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5:060101:7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5:060101:3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5:060101:3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5:060101:3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5:060101:4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5:060101:3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5:050111:5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5:060101:2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5:060101:2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5:050111: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5:050401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5:050409:1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5:050111:5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5:060101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5:050111:5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5:050409:1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5:050111: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5:060101:1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5:050409:1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5:050111:5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5:050111:5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5:060101:1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5:060101:1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5:050111: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5:060101:1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5:050409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5:050111: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5:050111: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5:050111:5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5:050111:5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5:050111:5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5:050111: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5:060101:1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5:050111:5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5:050409:1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5:050409: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5:050409: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5:060101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5:050409:1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5:050401: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5:050111:5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5:050111:5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5:050409:1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5:050111: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5:060101:2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5:050111: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5:060101:2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5:050111:5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5:050111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5:050401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5:050111:5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5:050409: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5:060101:2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5:050409: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5:050409:1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5:060101:2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5:050111:5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5:050401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5:050401: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5:050111:5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5:060101:1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5:050111: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5:050409: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5:060101:1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5:060101:2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5:050409: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5:050409:1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5:050409: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5:050409:1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5:050111:5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5:050111:5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5:050111: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5:060101:1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5:060101:10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5:050111:5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5:060101:2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5:050111: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5:050111: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5:060101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5:050401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5:050111:5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5:050111:5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5:050111:5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5:060101:1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5:060101:1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5:060101:2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5:050111: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5:050111:5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5:050409:1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5:050111: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5:050111:5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5:050409:1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5:050111:5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5:050111:5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5:050111:5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5:060101:1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5:060101:1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5:050409:1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5:050111:5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5:050111:5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5:060101: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5:060101:1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5:050111: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5:060101:2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5:050111:5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5:050111:5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5:050111:5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5:050111:5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5:050111:5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5:050409: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5:050111:5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5:060101:2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5:060101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5:060101:2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5:060101:1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5:050111:5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5:050111: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5:050111:5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5:050111: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5:060101:2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5:060101:1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5:060101: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5:060101:1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5:050409:18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5:060101:1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5:050111: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5:050409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5:050111: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5:060101:2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5:050111:5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5:050401: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5:050111:5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5:050111:6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5:050111:5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5:050111:5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5:060101:2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5:060101:2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5:050111: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5:050111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5:050111: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5:050111:8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5:050111:7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5:060101:1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5:050409:1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5:050409:1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5:050111:5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5:060101:1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5:050111:5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5:050111: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5:050111:5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5:050111: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5:050111:5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5:050111:5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5:050409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5:060101:2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5:050111:5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5:050111: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5:050409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5:050409:1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5:060101:2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5:060101:2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5:050409:1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5:050111: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5:050409: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5:060101:1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5:050111:5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5:050409:1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5:050409:1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5:060101: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5:050111: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5:050111:5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5:050409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5:050111:5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5:050111:5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5:060101:29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5:050409: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5:050111:5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5:000000: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5:050111:5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5:050102:7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5:050101:5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5:050102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5:050111:4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5:000000: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5:050111:3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5:050111:3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5:050111:1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5:050107:1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5:050102: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5:050102:2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5:050102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5:050102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5:050111:1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5:050111:5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5:050111:1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5:050111:3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5:050111:3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5:050102: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5:050101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5:000000:1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5:050111:3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5:050111:1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5:050111:1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5:050102: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5:050111:3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5:050111:3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5:050111:3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5:050111:3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5:050101:7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5:050102: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5:050111:1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5:050111: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5:050111:3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5:050111:1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5:050101:7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5:050102: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5:050111:1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5:050111:3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5:050111:1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5:050111:3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5:050101:58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5:050111:1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5:050111:34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5:050102:2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5:050111:1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5:050111:10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5:050101:13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5:050102: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5:050111:1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5:050102: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5:050111:1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5:050111:3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5:050107: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5:050110:8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5:050111:1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5:050101:5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5:050111:1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5:050111:1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5:050111:1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5:050111:1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5:050107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5:050102: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5:050111:5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5:050101:7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5:000000:18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5:050108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5:050102: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5:050111:3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5:050111:48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5:050102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5:050111:1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5:050111:1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5:050111:3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5:050102: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5:050111:1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5:050111:49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5:050111:1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5:050111:3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5:050102:1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5:050102: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5:050101:7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5:050102:8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5:050102:3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5:050102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5:050111:15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5:050101:79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5:050101:70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5:050102: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5:050102:6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5:050107: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5:050102: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5:050101:73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5:050111:4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5:050111: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5:050111:3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5:050111:15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5:050111:4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5:050102:2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5:050111:1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5:050107: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5:050101:5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5:050111:37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5:050102: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5:050102:8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5:050102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5:050102: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5:050111:1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5:000000:152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5:050102:9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5:050110:8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5:050111:5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5:050111: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5:050111:1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5:050111:1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5:050107: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5:030116: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5:050102: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5:050111:1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5:050111:1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5:050111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5:050111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5:050111:3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5:050102:7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5:000000:193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5:050111:1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5:050111:3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5:050101:14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5:050107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5:050111:4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5:050102: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5:050111:1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5:050111:3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5:050111:1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5:050101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5:050111:10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5:050111:49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5:000000:15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5:000000:177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5:050102: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5:050111:16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5:050103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5:050111:1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5:050111:1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5:050111:1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5:050107: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5:000000: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5:050111:1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5:050111:1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5:050102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5:050101:5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5:050102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5:050111:1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5:050101:5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5:050111:1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5:050111:1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5:050111:1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5:050102: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5:050102: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5:050111:1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5:050111:14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5:050102: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5:050111:10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5:000000:18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5:030110: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5:050111:3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5:050111: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5:050111:1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5:050111:1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5:050111: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5:050107: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2:120101:61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1:150304:11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2:210101:2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1:010203:3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1:150304:115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2:120101:93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8:000000:1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8:000000:9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6:140202:608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6:140202:52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6:140202:12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8:020301:2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5:060203: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5:000000:18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5:000000: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5:000000:10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5:000000: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5:000000:18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5:000000:9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4:000000: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5:140301: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5:050409:1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5:050409: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5:050407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5:000000:187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8:100401:40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2:030401:12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7:220901: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12:030070:10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0:020404:3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2:042053:2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9:050501:50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1:050101:93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1:050101:96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1:050101:9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1:050101:92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1:050101:91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1:050101:97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1:050101:92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11:050101:96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1:050101:95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7:240104:210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11:050101:96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1:050101:94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1:050101:9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11:050101:97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11:050101:9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11:050101:94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11:050101:9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11:050101:9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11:050101:96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11:050101:94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11:050101:95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11:050101:97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10:020402:5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12:032114:6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10:000000:132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10:110306:27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11:050101:93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11:050101:91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11:050101:9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11:050101:95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11:050101:95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11:050101:9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11:050101:95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11:050101:94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11:050101:92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11:050101:91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11:050101:92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11:050101:958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1:050101:91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1:050101:944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1:050101:9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1:050101:96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4:010106:15740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4:170101:8781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4:060101:82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4:010106:15736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1:010203:7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1:010203:332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1:010203:49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1:010203:5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1:010203:3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7:000000:943</text:p>
          </table:table-cell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B70F346719D090CAD24FEFF279CBF1E33C15DB9C218C898F517AF7239EB5BEFB7D19C2598C56B28CA94B85D3BDCEE86C76F69F0921AF0A58919973FD5A46EA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1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23T04:32:22</meta:creation-date>
    <dc:date>2024-01-17T15:32:58</dc:date>
    <meta:generator>LibreOffice/6.4.6.2$Linux_X86_64 LibreOffice_project/17c4c786810c925eb6e0da4181cd43069b44ed29</meta:generator>
    <meta:document-statistic meta:table-count="1" meta:cell-count="57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